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2400000024E039A455.gif"/>
  <manifest:file-entry manifest:media-type="image/gif" manifest:full-path="Pictures/1000020000000024000000247A1056CF.gif"/>
  <manifest:file-entry manifest:media-type="image/gif" manifest:full-path="Pictures/100002000000002400000024E3C73D77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8" style:family="table">
      <style:table-properties style:width="15.519cm" fo:margin-left="0.665cm" fo:margin-right="0.815cm" table:align="margins"/>
    </style:style>
    <style:style style:name="Tabelle8.A" style:family="table-column">
      <style:table-column-properties style:column-width="5.105cm" style:rel-column-width="21556*"/>
    </style:style>
    <style:style style:name="Tabelle8.B" style:family="table-column">
      <style:table-column-properties style:column-width="5.329cm" style:rel-column-width="22502*"/>
    </style:style>
    <style:style style:name="Tabelle8.C" style:family="table-column">
      <style:table-column-properties style:column-width="5.085cm" style:rel-column-width="21477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3.857cm" style:rel-column-width="53423*"/>
    </style:style>
    <style:style style:name="Tabelle1.B" style:family="table-column">
      <style:table-column-properties style:column-width="3.141cm" style:rel-column-width="1211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3.857cm" style:rel-column-width="53423*"/>
    </style:style>
    <style:style style:name="Tabelle5.B" style:family="table-column">
      <style:table-column-properties style:column-width="3.141cm" style:rel-column-width="12112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3.857cm" style:rel-column-width="53423*"/>
    </style:style>
    <style:style style:name="Tabelle2.B" style:family="table-column">
      <style:table-column-properties style:column-width="3.141cm" style:rel-column-width="12112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3.857cm" style:rel-column-width="53423*"/>
    </style:style>
    <style:style style:name="Tabelle3.B" style:family="table-column">
      <style:table-column-properties style:column-width="3.141cm" style:rel-column-width="12112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3.857cm" style:rel-column-width="53423*"/>
    </style:style>
    <style:style style:name="Tabelle4.B" style:family="table-column">
      <style:table-column-properties style:column-width="3.141cm" style:rel-column-width="12112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13.857cm" style:rel-column-width="53423*"/>
    </style:style>
    <style:style style:name="Tabelle9.B" style:family="table-column">
      <style:table-column-properties style:column-width="3.141cm" style:rel-column-width="12112*"/>
    </style:style>
    <style:style style:name="Tabel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9.B1" style:family="table-cell">
      <style:table-cell-properties fo:padding="0.097cm" fo:border="0.002cm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13.857cm" style:rel-column-width="53423*"/>
    </style:style>
    <style:style style:name="Tabelle11.B" style:family="table-column">
      <style:table-column-properties style:column-width="3.141cm" style:rel-column-width="12112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B1" style:family="table-cell">
      <style:table-cell-properties fo:padding="0.097cm" fo:border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13.857cm" style:rel-column-width="53423*"/>
    </style:style>
    <style:style style:name="Tabelle12.B" style:family="table-column">
      <style:table-column-properties style:column-width="3.141cm" style:rel-column-width="12112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3"/>
    <style:style style:name="P5" style:family="paragraph" style:parent-style-name="Standard" style:list-style-name="L5"/>
    <style:style style:name="P6" style:family="paragraph" style:parent-style-name="Standard" style:list-style-name="L8"/>
    <style:style style:name="P7" style:family="paragraph" style:parent-style-name="Standard" style:list-style-name="L10"/>
    <style:style style:name="P8" style:family="paragraph" style:parent-style-name="Standard" style:list-style-name="L11"/>
    <style:style style:name="P9" style:family="paragraph" style:parent-style-name="Standard" style:list-style-name="L12"/>
    <style:style style:name="P10" style:family="paragraph" style:parent-style-name="Standard" style:list-style-name="L14"/>
    <style:style style:name="P11" style:family="paragraph" style:parent-style-name="Standard" style:list-style-name="L15"/>
    <style:style style:name="P12" style:family="paragraph" style:parent-style-name="Text_20_body" style:list-style-name="L1">
      <style:paragraph-properties fo:text-align="start" style:justify-single-word="false"/>
    </style:style>
    <style:style style:name="P13" style:family="paragraph" style:parent-style-name="Text_20_body" style:list-style-name="L2"/>
    <style:style style:name="P14" style:family="paragraph" style:parent-style-name="Text_20_body" style:list-style-name="L4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9"/>
    <style:style style:name="P18" style:family="paragraph" style:parent-style-name="Text_20_body" style:list-style-name="L13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<text:tab/><text:tab/><text:tab/><text:tab/><text:tab/><text:tab/><text:tab/>Klasse:<text:tab/><text:tab/><text:tab/>Datum:<text:tab/></text:p>
      <text:p text:style-name="Standard"/>
      <text:p text:style-name="Standard"/>
      <text:h text:style-name="P21" text:outline-level="1">Laufzettel zum Lernpfad</text:h>
      <text:h text:style-name="P21" text:outline-level="1">Praktische Grenzen der Berechenbarkeit</text:h>
      <text:p text:style-name="P2"/>
      <text:list xml:id="list39501259" text:style-name="L1">
        <text:list-item>
          <text:p text:style-name="P12">Dieser Laufzettel soll dich bei deiner Arbeit an dem Lernpfad „Praktische Grenzen der Berechenbarkeit“ begleiten. Trage bitte deine Ergebnisse bei der entsprechenden Station ein.</text:p>
        </text:list-item>
        <text:list-item>
          <text:p text:style-name="P12">Auf dem Laufzettel darfst du dir auch gerne Notizen machen.</text:p>
        </text:list-item>
        <text:list-item>
          <text:p text:style-name="P12">Gib den Laufzettel nach dem Bearbeiten der Stationen bei deiner Lehrerin bzw. deinem Lehrer ab.</text:p>
        </text:list-item>
        <text:list-item>
          <text:p text:style-name="P12">Kreuze bei jeder Station an, <text:s/>ob dir die Übungen gefallen haben.</text:p>
        </text:list-item>
      </text:list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P1"><draw:frame draw:style-name="fr1" draw:name="Grafik25" text:anchor-type="as-char" svg:width="0.953cm" svg:height="0.953cm" draw:z-index="1"><draw:image xlink:href="Pictures/1000020000000024000000247A1056CF.gif" xlink:type="simple" xlink:show="embed" xlink:actuate="onLoad"/></draw:frame></text:p>
          </table:table-cell>
          <table:table-cell table:style-name="Tabelle8.A1" office:value-type="string">
            <text:p text:style-name="P1"><draw:frame draw:style-name="fr1" draw:name="Grafik24" text:anchor-type="as-char" svg:width="0.953cm" svg:height="0.953cm" draw:z-index="2"><draw:image xlink:href="Pictures/100002000000002400000024E3C73D77.gif" xlink:type="simple" xlink:show="embed" xlink:actuate="onLoad"/></draw:frame></text:p>
          </table:table-cell>
          <table:table-cell table:style-name="Tabelle8.C1" office:value-type="string">
            <text:p text:style-name="P1"><draw:frame draw:style-name="fr1" draw:name="Grafik22" text:anchor-type="as-char" svg:width="0.953cm" svg:height="0.953cm" draw:z-index="12"><draw:image xlink:href="Pictures/100002000000002400000024E039A455.gif" xlink:type="simple" xlink:show="embed" xlink:actuate="onLoad"/></draw:frame></text:p>
          </table:table-cell>
        </table:table-row>
        <table:table-row>
          <table:table-cell table:style-name="Tabelle8.A2" office:value-type="string">
            <text:p text:style-name="P3">Die Station gefällt mir.</text:p>
          </table:table-cell>
          <table:table-cell table:style-name="Tabelle8.A2" office:value-type="string">
            <text:p text:style-name="P3">Die Station war OK.</text:p>
          </table:table-cell>
          <table:table-cell table:style-name="Tabelle8.C2" office:value-type="string">
            <text:p text:style-name="P3">Die Station gefällt mir nicht.</text:p>
          </table:table-cell>
        </table:table-row>
      </table:table>
      <text:list xml:id="list39531238" text:continue-numbering="true" text:style-name="L1">
        <text:list-header>
          <text:p text:style-name="P12"/>
        </text:list-header>
      </text:list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2" text:outline-level="2">Station Funktionsgraphen</text:h>
          </table:table-cell>
          <table:table-cell table:style-name="Tabelle1.B1" office:value-type="string">
            <text:p text:style-name="Table_20_Contents"><draw:frame draw:style-name="fr2" draw:name="Grafik1" text:anchor-type="as-char" svg:y="-0.476cm" svg:width="0.953cm" svg:height="0.953cm" draw:z-index="13"><draw:image xlink:href="Pictures/1000020000000024000000247A1056CF.gif" xlink:type="simple" xlink:show="embed" xlink:actuate="onLoad"/></draw:frame><draw:frame draw:style-name="fr1" draw:name="Grafik2" text:anchor-type="as-char" svg:width="0.953cm" svg:height="0.953cm" draw:z-index="14"><draw:image xlink:href="Pictures/100002000000002400000024E3C73D77.gif" xlink:type="simple" xlink:show="embed" xlink:actuate="onLoad"/></draw:frame><draw:frame draw:style-name="fr1" draw:name="Grafik3" text:anchor-type="as-char" svg:width="0.953cm" svg:height="0.953cm" draw:z-index="0"><draw:image xlink:href="Pictures/100002000000002400000024E039A455.gif" xlink:type="simple" xlink:show="embed" xlink:actuate="onLoad"/></draw:frame></text:p>
          </table:table-cell>
        </table:table-row>
      </table:table>
      <text:p text:style-name="Text_20_body"/>
      <text:list xml:id="list39505118" text:style-name="L2">
        <text:list-header>
          <text:p text:style-name="P13">Ordne den Funktionsgraphen die zugehörigen Funktionsname und Funktionsterme zu.</text:p>
        </text:list-header>
      </text:list>
      <text:p text:style-name="Text_20_body"/>
      <text:p text:style-name="Text_20_body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h text:style-name="Heading_20_2" text:outline-level="2">Station Wachstum von Funktionen</text:h>
          </table:table-cell>
          <table:table-cell table:style-name="Tabelle5.B1" office:value-type="string">
            <text:p text:style-name="Table_20_Contents"><draw:frame draw:style-name="fr2" draw:name="Grafik28" text:anchor-type="as-char" svg:y="-0.476cm" svg:width="0.953cm" svg:height="0.953cm" draw:z-index="15"><draw:image xlink:href="Pictures/1000020000000024000000247A1056CF.gif" xlink:type="simple" xlink:show="embed" xlink:actuate="onLoad"/></draw:frame><draw:frame draw:style-name="fr1" draw:name="Grafik29" text:anchor-type="as-char" svg:width="0.953cm" svg:height="0.953cm" draw:z-index="16"><draw:image xlink:href="Pictures/100002000000002400000024E3C73D77.gif" xlink:type="simple" xlink:show="embed" xlink:actuate="onLoad"/></draw:frame><draw:frame draw:style-name="fr1" draw:name="Grafik30" text:anchor-type="as-char" svg:width="0.953cm" svg:height="0.953cm" draw:z-index="17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19072" text:style-name="L3">
        <text:list-item>
          <text:p text:style-name="P4">Wann ist<draw:frame draw:style-name="fr3" draw:name="Objekt1" text:anchor-type="as-char" svg:width="2.304cm" svg:height="0.483cm" draw:z-index="18"><draw:object xlink:href="./Object 1" xlink:type="simple" xlink:show="embed" xlink:actuate="onLoad"/><draw:image xlink:href="./ObjectReplacements/Object 1" xlink:type="simple" xlink:show="embed" xlink:actuate="onLoad"/></draw:frame>?</text:p>
        </text:list-item>
      </text:list>
      <text:list xml:id="list39498044" text:style-name="L4">
        <text:list-header>
          <text:p text:style-name="P14">___________________________________________________________ </text:p>
        </text:list-header>
      </text:list>
      <text:list xml:id="list39532792" text:continue-list="list39519072" text:style-name="L3">
        <text:list-item>
          <text:p text:style-name="P4">Wann ist<draw:frame draw:style-name="fr3" draw:name="Objekt2" text:anchor-type="as-char" svg:width="2.26cm" svg:height="0.483cm" draw:z-index="19"><draw:object xlink:href="./Object 2" xlink:type="simple" xlink:show="embed" xlink:actuate="onLoad"/><draw:image xlink:href="./ObjectReplacements/Object 2" xlink:type="simple" xlink:show="embed" xlink:actuate="onLoad"/></draw:frame>?</text:p>
        </text:list-item>
      </text:list>
      <text:list xml:id="list39523152" text:continue-list="list39498044" text:style-name="L4">
        <text:list-header>
          <text:p text:style-name="P14">___________________________________________________________ </text:p>
        </text:list-header>
      </text:list>
      <text:list xml:id="list39540447" text:continue-list="list39532792" text:style-name="L3">
        <text:list-item>
          <text:p text:style-name="P4">Wann ist<draw:frame draw:style-name="fr3" draw:name="Objekt3" text:anchor-type="as-char" svg:width="2.168cm" svg:height="0.483cm" draw:z-index="20"><draw:object xlink:href="./Object 3" xlink:type="simple" xlink:show="embed" xlink:actuate="onLoad"/><draw:image xlink:href="./ObjectReplacements/Object 3" xlink:type="simple" xlink:show="embed" xlink:actuate="onLoad"/></draw:frame>?</text:p>
        </text:list-item>
      </text:list>
      <text:list xml:id="list39521245" text:continue-list="list39523152" text:style-name="L4">
        <text:list-header>
          <text:p text:style-name="P14">___________________________________________________________ </text:p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office:value-type="string">
            <text:h text:style-name="Heading_20_2" text:outline-level="2">Station Lineare Suche</text:h>
          </table:table-cell>
          <table:table-cell table:style-name="Tabelle2.B1" office:value-type="string">
            <text:p text:style-name="Table_20_Contents"><draw:frame draw:style-name="fr2" draw:name="Grafik4" text:anchor-type="as-char" svg:y="-0.476cm" svg:width="0.953cm" svg:height="0.953cm" draw:z-index="3"><draw:image xlink:href="Pictures/1000020000000024000000247A1056CF.gif" xlink:type="simple" xlink:show="embed" xlink:actuate="onLoad"/></draw:frame><draw:frame draw:style-name="fr1" draw:name="Grafik5" text:anchor-type="as-char" svg:width="0.953cm" svg:height="0.953cm" draw:z-index="4"><draw:image xlink:href="Pictures/100002000000002400000024E3C73D77.gif" xlink:type="simple" xlink:show="embed" xlink:actuate="onLoad"/></draw:frame><draw:frame draw:style-name="fr1" draw:name="Grafik6" text:anchor-type="as-char" svg:width="0.953cm" svg:height="0.953cm" draw:z-index="5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18287" text:style-name="L5">
        <text:list-item>
          <text:p text:style-name="P5">Merksatz</text:p>
        </text:list-item>
      </text:list>
      <text:list xml:id="list39511404" text:style-name="L6">
        <text:list-header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</text:list-header>
      </text:list>
      <text:list xml:id="list39513303" text:style-name="L7">
        <text:list-header>
          <text:p text:style-name="P16">___________________________________________________________ </text:p>
          <text:p text:style-name="P16">___________________________________________________________ </text:p>
        </text:list-header>
      </text:list>
      <text:p text:style-name="Standard"/>
      <text:p text:style-name="Standard"/>
      <text:list xml:id="list39536530" text:continue-list="list39518287" text:style-name="L5">
        <text:list-item>
          <text:p text:style-name="P5">Welche Fälle betrachtet man bei der Analyse der Laufzeit eines Algorithmus ?</text:p>
        </text:list-item>
      </text:list>
      <text:list xml:id="list39532373" text:continue-list="list39511404" text:style-name="L6">
        <text:list-header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</text:list-header>
      </text:list>
      <text:list xml:id="list39528091" text:continue-list="list39505118" text:style-name="L2">
        <text:list-header>
          <text:p text:style-name="P13"/>
        </text:list-header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h text:style-name="Heading_20_2" text:outline-level="2">Station <text:span text:style-name="T1">O</text:span>-Notation</text:h>
          </table:table-cell>
          <table:table-cell table:style-name="Tabelle3.B1" office:value-type="string">
            <text:p text:style-name="Table_20_Contents"><draw:frame draw:style-name="fr2" draw:name="Grafik7" text:anchor-type="as-char" svg:y="-0.476cm" svg:width="0.953cm" svg:height="0.953cm" draw:z-index="6"><draw:image xlink:href="Pictures/1000020000000024000000247A1056CF.gif" xlink:type="simple" xlink:show="embed" xlink:actuate="onLoad"/></draw:frame><draw:frame draw:style-name="fr1" draw:name="Grafik8" text:anchor-type="as-char" svg:width="0.953cm" svg:height="0.953cm" draw:z-index="7"><draw:image xlink:href="Pictures/100002000000002400000024E3C73D77.gif" xlink:type="simple" xlink:show="embed" xlink:actuate="onLoad"/></draw:frame><draw:frame draw:style-name="fr1" draw:name="Grafik9" text:anchor-type="as-char" svg:width="0.953cm" svg:height="0.953cm" draw:z-index="8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12386" text:style-name="L8">
        <text:list-item>
          <text:p text:style-name="P6">Definition O-Notation</text:p>
        </text:list-item>
      </text:list>
      <text:list xml:id="list39544713" text:continue-list="list39532373" text:style-name="L6">
        <text:list-header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</text:list-header>
      </text:list>
      <text:list xml:id="list39507758" text:style-name="L9">
        <text:list-item>
          <text:p text:style-name="P17">Welche Ordnungsklassen gibt es ?</text:p>
        </text:list-item>
      </text:list>
      <text:list xml:id="list39541037" text:continue-list="list39544713" text:style-name="L6">
        <text:list-header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  <text:p text:style-name="P15"/>
        </text:list-header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h text:style-name="Heading_20_2" text:outline-level="2">Station Bubble Sort</text:h>
          </table:table-cell>
          <table:table-cell table:style-name="Tabelle4.B1" office:value-type="string">
            <text:p text:style-name="Table_20_Contents"><draw:frame draw:style-name="fr2" draw:name="Grafik10" text:anchor-type="as-char" svg:y="-0.476cm" svg:width="0.953cm" svg:height="0.953cm" draw:z-index="9"><draw:image xlink:href="Pictures/1000020000000024000000247A1056CF.gif" xlink:type="simple" xlink:show="embed" xlink:actuate="onLoad"/></draw:frame><draw:frame draw:style-name="fr1" draw:name="Grafik11" text:anchor-type="as-char" svg:width="0.953cm" svg:height="0.953cm" draw:z-index="10"><draw:image xlink:href="Pictures/100002000000002400000024E3C73D77.gif" xlink:type="simple" xlink:show="embed" xlink:actuate="onLoad"/></draw:frame><draw:frame draw:style-name="fr1" draw:name="Grafik12" text:anchor-type="as-char" svg:width="0.953cm" svg:height="0.953cm" draw:z-index="11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06527" text:style-name="L10">
        <text:list-item>
          <text:p text:style-name="P7">Schaue dir das Video zu Bubble Sort an.</text:p>
        </text:list-item>
        <text:list-item>
          <text:p text:style-name="P7">Woher kommt der Name Bubble-Sort ?</text:p>
        </text:list-item>
      </text:list>
      <text:list xml:id="list39519463" text:continue-list="list39541037" text:style-name="L6">
        <text:list-header>
          <text:p text:style-name="P15">___________________________________________________________ </text:p>
          <text:p text:style-name="P15">___________________________________________________________ </text:p>
        </text:list-header>
      </text:list>
      <text:list xml:id="list39544319" text:continue-list="list39506527" text:style-name="L10">
        <text:list-item>
          <text:p text:style-name="P7">Welche Laufzeit hat Bubble-Sort ?</text:p>
        </text:list-item>
      </text:list>
      <text:list xml:id="list39527259" text:continue-list="list39519463" text:style-name="L6">
        <text:list-header>
          <text:p text:style-name="P15">___________________________________________________________ </text:p>
        </text:list-header>
      </text:list>
      <text:list xml:id="list39543057" text:continue-list="list39544319" text:style-name="L10">
        <text:list-item>
          <text:p text:style-name="P7">Welche Ordnung hat das Programm <text:s/>methode1 ?</text:p>
        </text:list-item>
      </text:list>
      <text:list xml:id="list39534464" text:continue-list="list39527259" text:style-name="L6">
        <text:list-header>
          <text:p text:style-name="P15">___________________________________________________________ </text:p>
        </text:list-header>
      </text:list>
      <text:list xml:id="list39531177" text:continue-list="list39543057" text:style-name="L10">
        <text:list-item>
          <text:p text:style-name="P7">Welche Ordnung hat das Programm <text:s/>methode2 ?</text:p>
        </text:list-item>
      </text:list>
      <text:list xml:id="list39546432" text:continue-list="list39534464" text:style-name="L6">
        <text:list-header>
          <text:p text:style-name="P15">___________________________________________________________ </text:p>
        </text:list-header>
      </text:list>
      <table:table table:name="Tabelle9" table:style-name="Tabelle9">
        <table:table-column table:style-name="Tabelle9.A"/>
        <table:table-column table:style-name="Tabelle9.B"/>
        <text:soft-page-break/>
        <table:table-row>
          <table:table-cell table:style-name="Tabelle9.A1" office:value-type="string">
            <text:h text:style-name="Heading_20_2" text:outline-level="2">Station Türme von Hanoi</text:h>
          </table:table-cell>
          <table:table-cell table:style-name="Tabelle9.B1" office:value-type="string">
            <text:p text:style-name="Table_20_Contents"><draw:frame draw:style-name="fr2" draw:name="Grafik23" text:anchor-type="as-char" svg:y="-0.476cm" svg:width="0.953cm" svg:height="0.953cm" draw:z-index="21"><draw:image xlink:href="Pictures/1000020000000024000000247A1056CF.gif" xlink:type="simple" xlink:show="embed" xlink:actuate="onLoad"/></draw:frame><draw:frame draw:style-name="fr1" draw:name="Grafik26" text:anchor-type="as-char" svg:width="0.953cm" svg:height="0.953cm" draw:z-index="22"><draw:image xlink:href="Pictures/100002000000002400000024E3C73D77.gif" xlink:type="simple" xlink:show="embed" xlink:actuate="onLoad"/></draw:frame><draw:frame draw:style-name="fr1" draw:name="Grafik27" text:anchor-type="as-char" svg:width="0.953cm" svg:height="0.953cm" draw:z-index="23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19901" text:style-name="L11">
        <text:list-item>
          <text:p text:style-name="P8">Wie viele Schritte werden bei 1 Scheibe benötigt ?</text:p>
        </text:list-item>
      </text:list>
      <text:list xml:id="list39516923" text:continue-list="list39546432" text:style-name="L6">
        <text:list-header>
          <text:p text:style-name="P15">___________________________________________________________ </text:p>
        </text:list-header>
      </text:list>
      <text:list xml:id="list39541305" text:continue-list="list39519901" text:style-name="L11">
        <text:list-item>
          <text:p text:style-name="P8">Wie viele Schritte werden bei 2 Scheiben benötigt ?</text:p>
        </text:list-item>
      </text:list>
      <text:list xml:id="list39526497" text:continue-list="list39516923" text:style-name="L6">
        <text:list-header>
          <text:p text:style-name="P15">___________________________________________________________ </text:p>
        </text:list-header>
      </text:list>
      <text:list xml:id="list39519666" text:continue-list="list39541305" text:style-name="L11">
        <text:list-item>
          <text:p text:style-name="P8">Wie viele Schritte werden bei 3 Scheiben benötigt ?</text:p>
        </text:list-item>
      </text:list>
      <text:list xml:id="list39535634" text:continue-list="list39526497" text:style-name="L6">
        <text:list-header>
          <text:p text:style-name="P15">___________________________________________________________ </text:p>
        </text:list-header>
      </text:list>
      <text:list xml:id="list39533802" text:continue-list="list39519666" text:style-name="L11">
        <text:list-item>
          <text:p text:style-name="P8">Wie viele Schritte werden bei 4 Scheiben benötigt ?</text:p>
        </text:list-item>
      </text:list>
      <text:list xml:id="list39516588" text:continue-list="list39535634" text:style-name="L6">
        <text:list-header>
          <text:p text:style-name="P15">___________________________________________________________ </text:p>
        </text:list-header>
      </text:list>
      <text:list xml:id="list39535605" text:continue-list="list39533802" text:style-name="L11">
        <text:list-item>
          <text:p text:style-name="P8">Wie verhält sich die Anzahl der Züge in Abhängigkeit von der Anzahl der Scheiben ?</text:p>
        </text:list-item>
      </text:list>
      <text:list xml:id="list39534620" text:continue-list="list39516588" text:style-name="L6">
        <text:list-header>
          <text:p text:style-name="P15">___________________________________________________________ </text:p>
        </text:list-header>
      </text:list>
      <text:p text:style-name="Standard"/>
      <text:p text:style-name="Standard"/>
      <table:table table:name="Tabelle11" table:style-name="Tabelle11">
        <table:table-column table:style-name="Tabelle11.A"/>
        <table:table-column table:style-name="Tabelle11.B"/>
        <table:table-row>
          <table:table-cell table:style-name="Tabelle11.A1" office:value-type="string">
            <text:h text:style-name="Heading_20_2" text:outline-level="2">Station Reiskörner auf Schachbrett</text:h>
          </table:table-cell>
          <table:table-cell table:style-name="Tabelle11.B1" office:value-type="string">
            <text:p text:style-name="Table_20_Contents"><draw:frame draw:style-name="fr2" draw:name="Grafik31" text:anchor-type="as-char" svg:y="-0.476cm" svg:width="0.953cm" svg:height="0.953cm" draw:z-index="24"><draw:image xlink:href="Pictures/1000020000000024000000247A1056CF.gif" xlink:type="simple" xlink:show="embed" xlink:actuate="onLoad"/></draw:frame><draw:frame draw:style-name="fr1" draw:name="Grafik32" text:anchor-type="as-char" svg:width="0.953cm" svg:height="0.953cm" draw:z-index="25"><draw:image xlink:href="Pictures/100002000000002400000024E3C73D77.gif" xlink:type="simple" xlink:show="embed" xlink:actuate="onLoad"/></draw:frame><draw:frame draw:style-name="fr1" draw:name="Grafik33" text:anchor-type="as-char" svg:width="0.953cm" svg:height="0.953cm" draw:z-index="26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08587" text:style-name="L12">
        <text:list-header>
          <text:p text:style-name="P9">Warum lächelte der Hofdiener ?</text:p>
        </text:list-header>
      </text:list>
      <text:list xml:id="list39543954" text:continue-list="list39534620" text:style-name="L6">
        <text:list-header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</text:list-header>
      </text:list>
      <text:list xml:id="list39528368" text:style-name="L13">
        <text:list-header>
          <text:p text:style-name="P18"/>
        </text:list-header>
      </text:list>
      <text:list xml:id="list39546526" text:continue-list="list39508587" text:style-name="L12">
        <text:list-header>
          <text:p text:style-name="P9"/>
        </text:list-header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h text:style-name="Heading_20_2" text:outline-level="2">Station Spielstellungen beim Schach</text:h>
          </table:table-cell>
          <table:table-cell table:style-name="Tabelle12.B1" office:value-type="string">
            <text:p text:style-name="Table_20_Contents"><draw:frame draw:style-name="fr2" draw:name="Grafik34" text:anchor-type="as-char" svg:y="-0.476cm" svg:width="0.953cm" svg:height="0.953cm" draw:z-index="27"><draw:image xlink:href="Pictures/1000020000000024000000247A1056CF.gif" xlink:type="simple" xlink:show="embed" xlink:actuate="onLoad"/></draw:frame><draw:frame draw:style-name="fr1" draw:name="Grafik35" text:anchor-type="as-char" svg:width="0.953cm" svg:height="0.953cm" draw:z-index="28"><draw:image xlink:href="Pictures/100002000000002400000024E3C73D77.gif" xlink:type="simple" xlink:show="embed" xlink:actuate="onLoad"/></draw:frame><draw:frame draw:style-name="fr1" draw:name="Grafik36" text:anchor-type="as-char" svg:width="0.953cm" svg:height="0.953cm" draw:z-index="29"><draw:image xlink:href="Pictures/100002000000002400000024E039A455.gif" xlink:type="simple" xlink:show="embed" xlink:actuate="onLoad"/></draw:frame></text:p>
          </table:table-cell>
        </table:table-row>
      </table:table>
      <text:p text:style-name="Standard"/>
      <text:list xml:id="list39507786" text:style-name="L14">
        <text:list-item>
          <text:p text:style-name="P10">Wie viele Knoten hat ein Schachspielbaum, bei dem jeder Halbzug 5 Zugmöglichkeiten hat und ein Spiel im Durchschnitt nach 60 Halbzügen beendet ist ?</text:p>
        </text:list-item>
      </text:list>
      <text:list xml:id="list39543707" text:continue-list="list39543954" text:style-name="L6">
        <text:list-header>
          <text:p text:style-name="P15">___________________________________________________________ </text:p>
          <text:p text:style-name="P15">___________________________________________________________ </text:p>
          <text:p text:style-name="P15">___________________________________________________________ </text:p>
          <text:p text:style-name="P15"/>
        </text:list-header>
      </text:list>
      <text:list xml:id="list39513591" text:style-name="L15">
        <text:list-item>
          <text:p text:style-name="P11">Kann man einen solchen Spielbaum auf einer handelsüblichen Festplatte speichern ?</text:p>
        </text:list-item>
      </text:list>
      <text:list xml:id="list39499376" text:style-name="L16">
        <text:list-header>
          <text:p text:style-name="P19">___________________________________________________________ </text:p>
          <text:p text:style-name="P19">___________________________________________________________ </text:p>
          <text:p text:style-name="P19">___________________________________________________________ </text:p>
          <text:p text:style-name="P19">___________________________________________________________ </text:p>
        </text:list-header>
      </text:list>
      <text:list xml:id="list39526129" text:continue-list="list39513591" text:style-name="L15">
        <text:list-header>
          <text:p text:style-name="P11">___________________________________________________________ </text:p>
        </text:list-header>
      </text:list>
      <text:p text:style-name="Standard"><text:soft-page-break/></text:p>
      <text:list xml:id="list39543546" text:continue-numbering="true" text:style-name="L15">
        <text:list-item>
          <text:p text:style-name="P11">Warum braucht man für ein Schachmatch gegen einen Schachgroßmeister einen Supercomputer?</text:p>
        </text:list-item>
      </text:list>
      <text:list xml:id="list39518388" text:style-name="L17">
        <text:list-header>
          <text:p text:style-name="P20">___________________________________________________________ </text:p>
          <text:p text:style-name="P20">___________________________________________________________ </text:p>
          <text:p text:style-name="P20">___________________________________________________________ </text:p>
        </text:list-header>
      </text:list>
      <text:list xml:id="list39527923" text:continue-list="list39543546" text:style-name="L15">
        <text:list-header>
          <text:p text:style-name="P11">___________________________________________________________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Häufglöckner</meta:initial-creator>
    <meta:creation-date>2009-09-28T20:03:53.85</meta:creation-date>
    <dc:date>2009-09-30T19:42:31.57</dc:date>
    <dc:creator>Matthias Häufglöckner</dc:creator>
    <meta:editing-duration>PT00H50M58S</meta:editing-duration>
    <meta:editing-cycles>11</meta:editing-cycles>
    <meta:generator>OpenOffice.org/3.0$Win32 OpenOffice.org_project/300m15$Build-9379</meta:generator>
    <meta:document-statistic meta:table-count="9" meta:image-count="27" meta:object-count="3" meta:page-count="4" meta:paragraph-count="95" meta:word-count="351" meta:character-count="45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i>g</math:mi>
      </math:mrow>
      <math:mrow>
        <math:mo math:stretchy="false">(</math:mo>
        <math:mi>x</math:mi>
        <math:mo math:stretchy="false">)</math:mo>
      </math:mrow>
    </math:mrow>
    <math:annotation math:encoding="StarMath 5.0">f(x) &gt;= g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i>h</math:mi>
      </math:mrow>
      <math:mrow>
        <math:mo math:stretchy="false">(</math:mo>
        <math:mi>x</math:mi>
        <math:mo math:stretchy="false">)</math:mo>
      </math:mrow>
    </math:mrow>
    <math:annotation math:encoding="StarMath 5.0">f(x) &gt;= h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≥</math:mo>
        <math:mi>i</math:mi>
      </math:mrow>
      <math:mrow>
        <math:mo math:stretchy="false">(</math:mo>
        <math:mi>x</math:mi>
        <math:mo math:stretchy="false">)</math:mo>
      </math:mrow>
    </math:mrow>
    <math:annotation math:encoding="StarMath 5.0">f(x) &gt;= i(x)</math:annotation>
  </math:semantics>
</math:math>
</file>