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400000024E039A455.gif"/>
  <manifest:file-entry manifest:media-type="image/gif" manifest:full-path="Pictures/1000020000000024000000247A1056CF.gif"/>
  <manifest:file-entry manifest:media-type="image/gif" manifest:full-path="Pictures/100002000000002400000024E3C73D77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5.519cm" fo:margin-left="0.665cm" fo:margin-right="0.815cm" table:align="margins"/>
    </style:style>
    <style:style style:name="Tabelle8.A" style:family="table-column">
      <style:table-column-properties style:column-width="5.105cm" style:rel-column-width="21556*"/>
    </style:style>
    <style:style style:name="Tabelle8.B" style:family="table-column">
      <style:table-column-properties style:column-width="5.329cm" style:rel-column-width="22502*"/>
    </style:style>
    <style:style style:name="Tabelle8.C" style:family="table-column">
      <style:table-column-properties style:column-width="5.085cm" style:rel-column-width="21477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3.857cm" style:rel-column-width="53423*"/>
    </style:style>
    <style:style style:name="Tabelle1.B" style:family="table-column">
      <style:table-column-properties style:column-width="3.141cm" style:rel-column-width="1211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3.857cm" style:rel-column-width="53423*"/>
    </style:style>
    <style:style style:name="Tabelle2.B" style:family="table-column">
      <style:table-column-properties style:column-width="3.141cm" style:rel-column-width="1211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3.857cm" style:rel-column-width="53423*"/>
    </style:style>
    <style:style style:name="Tabelle3.B" style:family="table-column">
      <style:table-column-properties style:column-width="3.141cm" style:rel-column-width="1211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3.857cm" style:rel-column-width="53423*"/>
    </style:style>
    <style:style style:name="Tabelle4.B" style:family="table-column">
      <style:table-column-properties style:column-width="3.141cm" style:rel-column-width="1211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3.857cm" style:rel-column-width="53423*"/>
    </style:style>
    <style:style style:name="Tabelle5.B" style:family="table-column">
      <style:table-column-properties style:column-width="3.141cm" style:rel-column-width="12112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3.857cm" style:rel-column-width="53423*"/>
    </style:style>
    <style:style style:name="Tabelle6.B" style:family="table-column">
      <style:table-column-properties style:column-width="3.141cm" style:rel-column-width="12112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3.857cm" style:rel-column-width="53423*"/>
    </style:style>
    <style:style style:name="Tabelle7.B" style:family="table-column">
      <style:table-column-properties style:column-width="3.141cm" style:rel-column-width="12112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3"/>
    <style:style style:name="P5" style:family="paragraph" style:parent-style-name="Standard" style:list-style-name="L6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 style:list-style-name="L2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7"/>
    <style:style style:name="P15" style:family="paragraph" style:parent-style-name="Text_20_body" style:list-style-name="L10"/>
    <style:style style:name="P16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<text:tab/><text:tab/><text:tab/><text:tab/><text:tab/><text:tab/><text:tab/>Klasse:<text:tab/><text:tab/><text:tab/>Datum:<text:tab/></text:p>
      <text:p text:style-name="Standard"/>
      <text:p text:style-name="Standard"/>
      <text:h text:style-name="P16" text:outline-level="1">Laufzettel zum Lernpfad</text:h>
      <text:h text:style-name="P16" text:outline-level="1">Prinzipielle Grenzen der Berechenbarkeit</text:h>
      <text:p text:style-name="P2"/>
      <text:list xml:id="list39527166" text:style-name="L1">
        <text:list-item>
          <text:p text:style-name="P10">Dieser Laufzettel soll dich bei deiner Arbeit an dem Lernpfad „Prinzipielle Grenzen der Berechenbarkeit“ begleiten. Trage bitte deine Ergebnisse bei der entsprechenden Station ein.</text:p>
        </text:list-item>
        <text:list-item>
          <text:p text:style-name="P10">Auf dem Laufzettel darfst du dir auch gerne Notizen machen.</text:p>
        </text:list-item>
        <text:list-item>
          <text:p text:style-name="P10">Gib den Laufzettel nach dem Bearbeiten der Stationen bei deiner Lehrerin bzw. deinem Lehrer ab.</text:p>
        </text:list-item>
        <text:list-item>
          <text:p text:style-name="P10">Kreuze bei jeder Station an, <text:s/>ob dir die Übungen gefallen haben.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"><draw:frame draw:style-name="fr1" draw:name="Grafik25" text:anchor-type="as-char" svg:width="0.953cm" svg:height="0.953cm" draw:z-index="2"><draw:image xlink:href="Pictures/1000020000000024000000247A1056CF.gif" xlink:type="simple" xlink:show="embed" xlink:actuate="onLoad"/></draw:frame></text:p>
          </table:table-cell>
          <table:table-cell table:style-name="Tabelle8.A1" office:value-type="string">
            <text:p text:style-name="P1"><draw:frame draw:style-name="fr1" draw:name="Grafik24" text:anchor-type="as-char" svg:width="0.953cm" svg:height="0.953cm" draw:z-index="3"><draw:image xlink:href="Pictures/100002000000002400000024E3C73D77.gif" xlink:type="simple" xlink:show="embed" xlink:actuate="onLoad"/></draw:frame></text:p>
          </table:table-cell>
          <table:table-cell table:style-name="Tabelle8.C1" office:value-type="string">
            <text:p text:style-name="P1"><draw:frame draw:style-name="fr1" draw:name="Grafik22" text:anchor-type="as-char" svg:width="0.953cm" svg:height="0.953cm" draw:z-index="4"><draw:image xlink:href="Pictures/100002000000002400000024E039A455.gif" xlink:type="simple" xlink:show="embed" xlink:actuate="onLoad"/></draw:frame></text:p>
          </table:table-cell>
        </table:table-row>
        <table:table-row>
          <table:table-cell table:style-name="Tabelle8.A2" office:value-type="string">
            <text:p text:style-name="P3">Die Station gefällt mir.</text:p>
          </table:table-cell>
          <table:table-cell table:style-name="Tabelle8.A2" office:value-type="string">
            <text:p text:style-name="P3">Die Station war OK.</text:p>
          </table:table-cell>
          <table:table-cell table:style-name="Tabelle8.C2" office:value-type="string">
            <text:p text:style-name="P3">Die Station gefällt mir nicht.</text:p>
          </table:table-cell>
        </table:table-row>
      </table:table>
      <text:list xml:id="list39572929" text:continue-numbering="true" text:style-name="L1">
        <text:list-header>
          <text:p text:style-name="P10"/>
        </text:list-header>
      </text:list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2" text:outline-level="2">Station Algorithmus</text:h>
          </table:table-cell>
          <table:table-cell table:style-name="Tabelle1.B1" office:value-type="string">
            <text:p text:style-name="Table_20_Contents"><draw:frame draw:style-name="fr2" draw:name="Grafik1" text:anchor-type="as-char" svg:y="-0.476cm" svg:width="0.953cm" svg:height="0.953cm" draw:z-index="5"><draw:image xlink:href="Pictures/1000020000000024000000247A1056CF.gif" xlink:type="simple" xlink:show="embed" xlink:actuate="onLoad"/></draw:frame><draw:frame draw:style-name="fr1" draw:name="Grafik2" text:anchor-type="as-char" svg:width="0.953cm" svg:height="0.953cm" draw:z-index="14"><draw:image xlink:href="Pictures/100002000000002400000024E3C73D77.gif" xlink:type="simple" xlink:show="embed" xlink:actuate="onLoad"/></draw:frame><draw:frame draw:style-name="fr1" draw:name="Grafik3" text:anchor-type="as-char" svg:width="0.953cm" svg:height="0.953cm" draw:z-index="0"><draw:image xlink:href="Pictures/100002000000002400000024E039A455.gif" xlink:type="simple" xlink:show="embed" xlink:actuate="onLoad"/></draw:frame></text:p>
          </table:table-cell>
        </table:table-row>
      </table:table>
      <text:p text:style-name="Text_20_body"/>
      <text:list xml:id="list39530099" text:style-name="L2">
        <text:list-item>
          <text:p text:style-name="P11">Definition Algorithmus</text:p>
          <text:p text:style-name="P11">___________________________________________________________ </text:p>
          <text:p text:style-name="P11">___________________________________________________________ </text:p>
          <text:p text:style-name="P11">___________________________________________________________ </text:p>
        </text:list-item>
        <text:list-item>
          <text:p text:style-name="P11">Welche Aufgaben lassen sich mit einem Algorithmus umsetzen?</text:p>
          <text:p text:style-name="P11">___________________________________________________________ </text:p>
          <text:p text:style-name="P11">___________________________________________________________ </text:p>
          <text:p text:style-name="P11">___________________________________________________________ </text:p>
        </text:list-item>
      </text:list>
      <text:p text:style-name="Text_20_body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Heading_20_2" text:outline-level="2">Station Gödelisierung</text:h>
          </table:table-cell>
          <table:table-cell table:style-name="Tabelle2.B1" office:value-type="string">
            <text:p text:style-name="Table_20_Contents"><draw:frame draw:style-name="fr2" draw:name="Grafik4" text:anchor-type="as-char" svg:y="-0.476cm" svg:width="0.953cm" svg:height="0.953cm" draw:z-index="6"><draw:image xlink:href="Pictures/1000020000000024000000247A1056CF.gif" xlink:type="simple" xlink:show="embed" xlink:actuate="onLoad"/></draw:frame><draw:frame draw:style-name="fr1" draw:name="Grafik5" text:anchor-type="as-char" svg:width="0.953cm" svg:height="0.953cm" draw:z-index="13"><draw:image xlink:href="Pictures/100002000000002400000024E3C73D77.gif" xlink:type="simple" xlink:show="embed" xlink:actuate="onLoad"/></draw:frame><draw:frame draw:style-name="fr1" draw:name="Grafik6" text:anchor-type="as-char" svg:width="0.953cm" svg:height="0.953cm" draw:z-index="15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41675" text:style-name="L3">
        <text:list-item>
          <text:p text:style-name="P4">Welche Buchstabenkombination erhälst du für <text:s/>26235945212097 bei der Kodierung mit den Zahlen 1 bist 26 ?</text:p>
        </text:list-item>
        <text:list-item>
          <text:p text:style-name="P4">Welche Buchstabenkombination erhälst du für <text:s/>26235945212097 bei der Kodierung mit den Zahlen 01 bist 26 ?</text:p>
        </text:list-item>
        <text:list-item>
          <text:p text:style-name="P4">Welche Buchstabenkombination erhälst du für <text:s/><draw:frame draw:style-name="fr3" draw:name="Objekt1" text:anchor-type="as-char" svg:width="6.909cm" svg:height="0.527cm" draw:z-index="1"><draw:object xlink:href="./Object 1" xlink:type="simple" xlink:show="embed" xlink:actuate="onLoad"/><draw:image xlink:href="./ObjectReplacements/Object 1" xlink:type="simple" xlink:show="embed" xlink:actuate="onLoad"/></draw:frame> bei der Kodierung mit Primzahlpotenzen ?</text:p>
        </text:list-item>
      </text:list>
      <text:p text:style-name="Standard"/>
      <text:p text:style-name="Standard"><text:soft-page-break/></text:p>
      <text:list xml:id="list39556167" text:continue-numbering="true" text:style-name="L3">
        <text:list-item>
          <text:p text:style-name="P4">Definition Gödelisierung</text:p>
        </text:list-item>
      </text:list>
      <text:list xml:id="list39549241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list xml:id="list39580116" text:continue-list="list39530099" text:style-name="L2">
        <text:list-header>
          <text:p text:style-name="P11">___________________________________________________________ </text:p>
          <text:p text:style-name="P11">___________________________________________________________ </text:p>
        </text:list-header>
      </text:list>
      <text:list xml:id="list39559868" text:continue-list="list39556167" text:style-name="L3">
        <text:list-item>
          <text:p text:style-name="P4">Welche der Verfahren eignet sich für die Gödelisierung ?</text:p>
        </text:list-item>
      </text:list>
      <text:list xml:id="list39564426" text:continue-list="list39549241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list xml:id="list39531823" text:style-name="L5">
        <text:list-item>
          <text:p text:style-name="P13">Merksatz</text:p>
        </text:list-item>
      </text:list>
      <text:list xml:id="list39570947" text:continue-list="list39564426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p text:style-name="Text_20_body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h text:style-name="Heading_20_2" text:outline-level="2">Station Wie viele Algorithmen gibt es?</text:h>
          </table:table-cell>
          <table:table-cell table:style-name="Tabelle3.B1" office:value-type="string">
            <text:p text:style-name="Table_20_Contents"><draw:frame draw:style-name="fr2" draw:name="Grafik7" text:anchor-type="as-char" svg:y="-0.476cm" svg:width="0.953cm" svg:height="0.953cm" draw:z-index="7"><draw:image xlink:href="Pictures/1000020000000024000000247A1056CF.gif" xlink:type="simple" xlink:show="embed" xlink:actuate="onLoad"/></draw:frame><draw:frame draw:style-name="fr1" draw:name="Grafik8" text:anchor-type="as-char" svg:width="0.953cm" svg:height="0.953cm" draw:z-index="8"><draw:image xlink:href="Pictures/100002000000002400000024E3C73D77.gif" xlink:type="simple" xlink:show="embed" xlink:actuate="onLoad"/></draw:frame><draw:frame draw:style-name="fr1" draw:name="Grafik9" text:anchor-type="as-char" svg:width="0.953cm" svg:height="0.953cm" draw:z-index="9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48666" text:style-name="L6">
        <text:list-item>
          <text:p text:style-name="P5">Merksatz</text:p>
        </text:list-item>
      </text:list>
      <text:list xml:id="list39559077" text:continue-list="list39570947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list xml:id="list39548481" text:style-name="L7">
        <text:list-item>
          <text:p text:style-name="P14">Welche Probleme sind nicht algorithmisch lösbar ?</text:p>
        </text:list-item>
      </text:list>
      <text:list xml:id="list39579801" text:continue-list="list39559077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p text:style-name="Text_20_body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h text:style-name="Heading_20_2" text:outline-level="2">Station Turing-Maschine</text:h>
          </table:table-cell>
          <table:table-cell table:style-name="Tabelle4.B1" office:value-type="string">
            <text:p text:style-name="Table_20_Contents"><draw:frame draw:style-name="fr2" draw:name="Grafik10" text:anchor-type="as-char" svg:y="-0.476cm" svg:width="0.953cm" svg:height="0.953cm" draw:z-index="10"><draw:image xlink:href="Pictures/1000020000000024000000247A1056CF.gif" xlink:type="simple" xlink:show="embed" xlink:actuate="onLoad"/></draw:frame><draw:frame draw:style-name="fr1" draw:name="Grafik11" text:anchor-type="as-char" svg:width="0.953cm" svg:height="0.953cm" draw:z-index="11"><draw:image xlink:href="Pictures/100002000000002400000024E3C73D77.gif" xlink:type="simple" xlink:show="embed" xlink:actuate="onLoad"/></draw:frame><draw:frame draw:style-name="fr1" draw:name="Grafik12" text:anchor-type="as-char" svg:width="0.953cm" svg:height="0.953cm" draw:z-index="12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49287" text:style-name="L8">
        <text:list-item>
          <text:p text:style-name="P6">Übernehme das Bild einer Turingmaschin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list xml:id="list39534646" text:style-name="L9">
        <text:list-item>
          <text:p text:style-name="P7">Definition Turing-Maschine</text:p>
        </text:list-item>
      </text:list>
      <text:list xml:id="list39586911" text:continue-list="list39579801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list xml:id="list39534978" text:style-name="L10">
        <text:list-item>
          <text:p text:style-name="P15">Wie lautet das Programm für die Turing-Maschine, das zwei durch ein + getrennte unäre Zahlen addiert?</text:p>
        </text:list-item>
      </text:list>
      <text:list xml:id="list39562393" text:continue-list="list39586911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</text:p>
          <text:p text:style-name="P12"><text:s/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/>
        </text:list-header>
      </text:list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h text:style-name="Heading_20_2" text:outline-level="2">Station Churchsche These</text:h>
          </table:table-cell>
          <table:table-cell table:style-name="Tabelle5.B1" office:value-type="string">
            <text:p text:style-name="Table_20_Contents"><draw:frame draw:style-name="fr2" draw:name="Grafik13" text:anchor-type="as-char" svg:y="-0.476cm" svg:width="0.953cm" svg:height="0.953cm" draw:z-index="19"><draw:image xlink:href="Pictures/1000020000000024000000247A1056CF.gif" xlink:type="simple" xlink:show="embed" xlink:actuate="onLoad"/></draw:frame><draw:frame draw:style-name="fr1" draw:name="Grafik14" text:anchor-type="as-char" svg:width="0.953cm" svg:height="0.953cm" draw:z-index="20"><draw:image xlink:href="Pictures/100002000000002400000024E3C73D77.gif" xlink:type="simple" xlink:show="embed" xlink:actuate="onLoad"/></draw:frame><draw:frame draw:style-name="fr1" draw:name="Grafik15" text:anchor-type="as-char" svg:width="0.953cm" svg:height="0.953cm" draw:z-index="21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28756" text:style-name="L11">
        <text:list-item>
          <text:p text:style-name="P8">Notiere die These von Church</text:p>
        </text:list-item>
      </text:list>
      <text:list xml:id="list39572214" text:continue-list="list39562393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list xml:id="list39577012" text:continue-list="list39528756" text:style-name="L11">
        <text:list-item>
          <text:p text:style-name="P8">Warum kann die Churchsche These nicht bewiesen werden?</text:p>
        </text:list-item>
      </text:list>
      <text:list xml:id="list39586614" text:continue-list="list39572214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header>
      </text:list>
      <text:p text:style-name="Text_20_body"/>
      <text:p text:style-name="Text_20_body"/>
      <text:p text:style-name="Text_20_body"/>
      <table:table table:name="Tabelle6" table:style-name="Tabelle6">
        <table:table-column table:style-name="Tabelle6.A"/>
        <table:table-column table:style-name="Tabelle6.B"/>
        <text:soft-page-break/>
        <table:table-row>
          <table:table-cell table:style-name="Tabelle6.A1" office:value-type="string">
            <text:h text:style-name="Heading_20_2" text:outline-level="2">Station Halteproblem</text:h>
          </table:table-cell>
          <table:table-cell table:style-name="Tabelle6.B1" office:value-type="string">
            <text:p text:style-name="Table_20_Contents"><draw:frame draw:style-name="fr2" draw:name="Grafik16" text:anchor-type="as-char" svg:y="-0.476cm" svg:width="0.953cm" svg:height="0.953cm" draw:z-index="16"><draw:image xlink:href="Pictures/1000020000000024000000247A1056CF.gif" xlink:type="simple" xlink:show="embed" xlink:actuate="onLoad"/></draw:frame><draw:frame draw:style-name="fr1" draw:name="Grafik17" text:anchor-type="as-char" svg:width="0.953cm" svg:height="0.953cm" draw:z-index="17"><draw:image xlink:href="Pictures/100002000000002400000024E3C73D77.gif" xlink:type="simple" xlink:show="embed" xlink:actuate="onLoad"/></draw:frame><draw:frame draw:style-name="fr1" draw:name="Grafik18" text:anchor-type="as-char" svg:width="0.953cm" svg:height="0.953cm" draw:z-index="18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28782" text:style-name="L12">
        <text:list-item>
          <text:p text:style-name="P9">Gibt es ein Programm, das von einem beliebigen anderen Programm entscheiden kann, ob es für jede beliebige Eingabe anhält ?</text:p>
        </text:list-item>
      </text:list>
      <text:list xml:id="list39580657" text:continue-list="list39586614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/>
        </text:list-header>
      </text:list>
      <text:list xml:id="list39556778" text:continue-list="list39528782" text:style-name="L12">
        <text:list-item>
          <text:p text:style-name="P9">Kann es außer Endlosschleifen auch andere Gründe dafür geben, dass ein Programm nicht anhält ?</text:p>
        </text:list-item>
      </text:list>
      <text:list xml:id="list39558579" text:continue-list="list39580657" text:style-name="L4">
        <text:list-header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  <text:p text:style-name="P12"/>
        </text:list-header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h text:style-name="Heading_20_2" text:outline-level="2">Station Fleißige Biber</text:h>
          </table:table-cell>
          <table:table-cell table:style-name="Tabelle7.B1" office:value-type="string">
            <text:p text:style-name="Table_20_Contents"><draw:frame draw:style-name="fr2" draw:name="Grafik19" text:anchor-type="as-char" svg:y="-0.476cm" svg:width="0.953cm" svg:height="0.953cm" draw:z-index="22"><draw:image xlink:href="Pictures/1000020000000024000000247A1056CF.gif" xlink:type="simple" xlink:show="embed" xlink:actuate="onLoad"/></draw:frame><draw:frame draw:style-name="fr1" draw:name="Grafik20" text:anchor-type="as-char" svg:width="0.953cm" svg:height="0.953cm" draw:z-index="23"><draw:image xlink:href="Pictures/100002000000002400000024E3C73D77.gif" xlink:type="simple" xlink:show="embed" xlink:actuate="onLoad"/></draw:frame><draw:frame draw:style-name="fr1" draw:name="Grafik21" text:anchor-type="as-char" svg:width="0.953cm" svg:height="0.953cm" draw:z-index="24"><draw:image xlink:href="Pictures/100002000000002400000024E039A455.gif" xlink:type="simple" xlink:show="embed" xlink:actuate="onLoad"/></draw:frame></text:p>
          </table:table-cell>
        </table:table-row>
      </table:table>
      <text:list xml:id="list39577897" text:continue-numbering="true" text:style-name="L4">
        <text:list-header>
          <text:p text:style-name="P12"/>
        </text:list-header>
        <text:list-item>
          <text:p text:style-name="P12">Was machen Fleißige Biber ?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item>
        <text:list-item>
          <text:p text:style-name="P12">Warum kann man nicht den Wert der Radó-Funktion für Werte größer als 4 berechnen ?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item>
        <text:list-item>
          <text:p text:style-name="P12">Wie lautet die Überführungsfunktion für einen „Fleißigen Biber“ mit einem Zustand plus Endzustand ?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item>
        <text:list-item>
          <text:p text:style-name="P12">Wie lautet die Überführungsfunktion für einen „Fleißigen Biber“ mit zwei Zuständen plus Endzustand ?</text:p>
          <text:p text:style-name="P12">___________________________________________________________ </text:p>
          <text:p text:style-name="P12">___________________________________________________________ </text:p>
          <text:p text:style-name="P12">___________________________________________________________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Häufglöckner</meta:initial-creator>
    <meta:creation-date>2009-09-28T20:03:53.85</meta:creation-date>
    <dc:date>2009-09-30T19:46:48.12</dc:date>
    <dc:creator>Matthias Häufglöckner</dc:creator>
    <meta:editing-duration>PT00H17M33S</meta:editing-duration>
    <meta:editing-cycles>7</meta:editing-cycles>
    <meta:generator>OpenOffice.org/3.0$Win32 OpenOffice.org_project/300m15$Build-9379</meta:generator>
    <meta:document-statistic meta:table-count="8" meta:image-count="24" meta:object-count="1" meta:page-count="4" meta:paragraph-count="111" meta:word-count="386" meta:character-count="58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row>
                    <math:mrow>
                      <math:msup>
                        <math:mn>2</math:mn>
                        <math:mn>9</math:mn>
                      </math:msup>
                      <math:mo math:stretchy="false">⋅</math:mo>
                      <math:msup>
                        <math:mn>3</math:mn>
                        <math:mn>14</math:mn>
                      </math:msup>
                    </math:mrow>
                    <math:mo math:stretchy="false">⋅</math:mo>
                    <math:msup>
                      <math:mn>5</math:mn>
                      <math:mn>6</math:mn>
                    </math:msup>
                  </math:mrow>
                  <math:mo math:stretchy="false">⋅</math:mo>
                  <math:msup>
                    <math:mn>7</math:mn>
                    <math:mn>15</math:mn>
                  </math:msup>
                </math:mrow>
                <math:mo math:stretchy="false">⋅</math:mo>
                <math:msup>
                  <math:mn>11</math:mn>
                  <math:mn>18</math:mn>
                </math:msup>
              </math:mrow>
              <math:mo math:stretchy="false">⋅</math:mo>
              <math:msup>
                <math:mn>13</math:mn>
                <math:mn>13</math:mn>
              </math:msup>
            </math:mrow>
            <math:mo math:stretchy="false">⋅</math:mo>
            <math:msup>
              <math:mn>17</math:mn>
              <math:mn>1</math:mn>
            </math:msup>
          </math:mrow>
          <math:mo math:stretchy="false">⋅</math:mo>
          <math:msup>
            <math:mn>19</math:mn>
            <math:mn>20</math:mn>
          </math:msup>
        </math:mrow>
        <math:mo math:stretchy="false">⋅</math:mo>
        <math:msup>
          <math:mn>23</math:mn>
          <math:mn>9</math:mn>
        </math:msup>
      </math:mrow>
      <math:mo math:stretchy="false">⋅</math:mo>
      <math:msup>
        <math:mn>29</math:mn>
        <math:mn>11</math:mn>
      </math:msup>
    </math:mrow>
    <math:annotation math:encoding="StarMath 5.0">2^9 cdot 3^14 cdot 5^6 cdot 7^15 cdot 11^18 cdot 13^13 cdot 17^1 cdot 19^20 cdot 23^9 cdot 29^11</math:annotation>
  </math:semantics>
</math:math>
</file>